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neva, Arial" svg:font-family="Geneva, Arial" style:font-family-generic="roman" style:font-pitch="variable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2.0875in" style:use-optimal-column-width="false"/>
    </style:style>
    <style:style style:name="TableColumn4" style:family="table-column">
      <style:table-column-properties style:column-width="1.5729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4611in" style:use-optimal-column-width="false"/>
    </style:style>
    <style:style style:name="TableColumn7" style:family="table-column">
      <style:table-column-properties style:column-width="1.3104in" style:use-optimal-column-width="false"/>
    </style:style>
    <style:style style:name="TableColumn8" style:family="table-column">
      <style:table-column-properties style:column-width="0.2437in" style:use-optimal-column-width="false"/>
    </style:style>
    <style:style style:name="Table1" style:family="table" style:master-page-name="MP0">
      <style:table-properties style:width="6.934in" fo:margin-left="-0.0854in" table:align="left"/>
    </style:style>
    <style:style style:name="TableRow9" style:family="table-row">
      <style:table-row-properties style:min-row-height="0.3076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115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3076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27" style:family="table-row">
      <style:table-row-properties style:min-row-height="0.569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ell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390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15%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P56" style:parent-style-name="Framecontents" style:family="paragraph">
      <style:paragraph-properties fo:text-align="center"/>
    </style:style>
    <style:style style:name="TableRow57" style:family="table-row">
      <style:table-row-properties style:min-row-height="0.1972in" style:use-optimal-row-height="false"/>
    </style:style>
    <style:style style:name="TableCell58" style:family="table-cell">
      <style:table-cell-properties fo:border-top="0.0034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Cabeçalho" style:family="paragraph">
      <style:paragraph-properties style:snap-to-layout-grid="false"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63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4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5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6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7" style:parent-style-name="Cabeçalho" style:family="paragraph">
      <style:paragraph-properties fo:text-align="center" fo:line-height="115%"/>
      <style:text-properties fo:font-size="11pt" style:font-size-asian="11pt" style:font-size-complex="11pt"/>
    </style:style>
    <style:style style:name="P68" style:parent-style-name="Cabeçalho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color="#000000" fo:font-size="11pt" style:font-size-asian="11pt" style:font-size-complex="11pt"/>
    </style:style>
    <style:style style:name="P70" style:parent-style-name="Cabeçalho" style:family="paragraph">
      <style:paragraph-properties fo:text-align="center" fo:line-height="115%"/>
      <style:text-properties fo:color="#FF0000" fo:font-size="11pt" style:font-size-asian="11pt" style:font-size-complex="11pt"/>
    </style:style>
    <style:style style:name="TableCell71" style:family="table-cell">
      <style:table-cell-properties fo:border-top="0.0034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color="#FF0000" fo:font-size="11pt" style:font-size-asian="11pt" style:font-size-complex="11pt"/>
    </style:style>
    <style:style style:name="TableRow73" style:family="table-row">
      <style:table-row-properties style:min-row-height="1.3819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color="#FF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5%">
        <style:tab-stops>
          <style:tab-stop style:type="left" style:position="1.309in"/>
          <style:tab-stop style:type="center" style:position="2.9527in"/>
          <style:tab-stop style:type="left" style:position="4.0736in"/>
        </style:tab-stops>
      </style:paragraph-properties>
      <style:text-properties fo:font-weight="bold" style:font-weight-asian="bold"/>
    </style:style>
    <style:style style:name="P8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0083in solid #000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REQUERIMENTO PARA 2ª VIA DE DECLARAÇÃO DE BLINDAGEM (DB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Ao Serviço de Fiscalização de Produtos Controlados da<text:s/>12ª Regiã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1 DADOS DO SOLICITANTE - Proprietário Pessoa Fí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Nome:</text:p>
            <text:p text:style-name="P22"><text:bookmark-start text:name="_1629626435"/><text:bookmark-end text:name="_16296264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CPF:</text:p>
            <text:p text:style-name="P26"><text:bookmark-start text:name="_1629627074"/><text:bookmark-end text:name="_16296270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E-mail:</text:p>
            <text:p text:style-name="P30"><text:bookmark-start text:name="_1629626437"/><text:bookmark-end text:name="_1629626437"/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Telefone:</text:p>
            <text:p text:style-name="P33"><text:bookmark-start text:name="_1629627076"/><text:bookmark-end text:name="_1629627076"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2. 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Chassi</text:p>
          </table:table-cell>
          <table:covered-table-cell/>
          <table:table-cell table:style-name="TableCell40">
            <text:p text:style-name="P41">Renavam</text:p>
          </table:table-cell>
          <table:table-cell table:style-name="TableCell42" table:number-columns-spanned="2">
            <text:p text:style-name="P43">Placa</text:p>
          </table:table-cell>
          <table:covered-table-cell/>
          <table:table-cell table:style-name="TableCell44" table:number-columns-spanned="2">
            <text:p text:style-name="P45">Ano de Fabricação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<text:span text:style-name="T55"><draw:frame draw:z-index="7" draw:id="id0" draw:style-name="a0" draw:name="Quadro1" text:anchor-type="paragraph" svg:x="0.16811in" svg:y="0.04173in" svg:width="1.15486in" svg:height="0.25972in" style:rel-width="scale" style:rel-height="scale"><draw:text-box><text:p text:style-name="P56"/></draw:text-box><svg:title/><svg:desc/></draw:frame>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 table:number-columns-spanned="5">
            <text:p text:style-name="P62"/>
            <text:p text:style-name="P63"/>
            <text:p text:style-name="P64">___________________-AM, ____ de ____________ de ______</text:p>
            <text:p text:style-name="P65"/>
            <text:p text:style-name="P66"/>
            <text:p text:style-name="P67">__________________________________</text:p>
            <text:p text:style-name="P68">(Assinatura)</text:p>
            <text:p text:style-name="P69">Proprietário</text:p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5">
            <text:p text:style-name="P77">1) Devem ser anexos a<text:s/>este requerimento cópias de:</text:p>
            <text:p text:style-name="P78">- documento do veículo: CRLV; e</text:p>
            <text:p text:style-name="P79">- documento de identificação do requerente.</text:p>
            <text:p text:style-name="P80">2) A assinatura deve possuir reconhecimento de firma.</text:p>
            <text:p text:style-name="P81">3) A não anexação de qualquer dos documentos solicitados implicará em não disponibilização da Declaração de Blindagem solicitada.</text:p>
            <text:p text:style-name="P82">4) Não há disponível 2ª via de Declaração de Blindagem para veículos blindados antes de abril de 2015.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eneva, Arial" svg:font-family="Geneva, Arial" style:font-family-generic="roman" style:font-pitch="variable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847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5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adrão" style:display-name="Padrão" style:family="paragraph">
      <style:paragraph-properties fo:widows="2" fo:orphans="2" style:line-height-at-least="0.0694in"/>
      <style:text-properties style:font-name="Arial" style:font-name-asian="Times New Roman" style:font-size-complex="10pt" style:language-complex="ar" style:country-complex="SA" fo:hyphenate="false"/>
    </style:style>
    <style:style style:name="ParágrafodaLista1" style:display-name="Parágrafo da Lista1" style:family="paragraph">
      <style:paragraph-properties fo:widows="2" fo:orphans="2" fo:text-align="justify" fo:line-height="150%" fo:margin-left="0.5in" fo:text-indent="-0.5in">
        <style:tab-stops/>
      </style:paragraph-properties>
      <style:text-properties style:font-name="Geneva, Arial" style:font-name-asian="ヒラギノ角ゴ Pro W3" style:font-name-complex="Geneva, Arial" fo:color="#000000" fo:font-size="11pt" style:font-size-asian="11pt" style:font-size-complex="10pt" fo:language="en" fo:country="US" style:language-complex="ar" style:country-complex="SA" fo:hyphenate="false"/>
    </style:style>
    <style:style style:name="Revisão" style:display-name="Revisão" style:family="paragraph">
      <style:paragraph-properties fo:widows="2" fo:orphans="2" fo:line-height="150%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11" style:display-name="Título 11" style:family="paragraph" style:parent-style-name="Standard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top="0.0027in" fo:margin-left="0.009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CorpodetextoChar" style:display-name="Corpo de texto Char" style:family="text">
      <style:text-properties fo:font-size="12pt" style:font-size-asian="12pt"/>
    </style:style>
    <style:style style:name="Corpodetexto2Char" style:display-name="Corpo de texto 2 Char" style:family="text">
      <style:text-properties fo:font-size="12pt" style:font-size-asian="12pt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12" style:parent-style-name="Rodapé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12">Página<text:s/><text:page-number text:fixed="false">1</text:page-number><text:s/>de 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uia de tráfego especial</dc:title>
    <meta:initial-creator>MINISTERIO DO EXERCITO</meta:initial-creator>
    <dc:creator>ivan alves</dc:creator>
    <meta:creation-date>2020-04-11T15:38:00Z</meta:creation-date>
    <dc:date>2020-04-11T15:38:00Z</dc:date>
    <meta:print-date>2019-09-04T1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30" meta:row-count="5" meta:non-whitespace-character-count="702"/>
  </office:meta>
</office:document-meta>
</file>